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bouwen van een bijgebouw - Klingelaan 51, Wassenaar - Z/23/075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586</text:p>
            <text:p text:style-name="common-al">De beslistermijn is met zes weken verlengd tot en met 20 juli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301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1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1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23</meta:user-defined>
    <meta:user-defined meta:name="DCTERMS.abstract">Gemeente Wassenaar - verlengen beslistermijn aanvraag omgevingsvergunning: het bouwen van een bijgebouw - Klingelaan 51, Wassenaar - Z/23/07558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bouwen van een bijgebouw - Klingelaan 51, Wassenaar - Z/23/075586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012</meta:user-defined>
    <meta:user-defined meta:name="OVERHEIDop.GmbID/DC.identifier">gmb-2023-243012</meta:user-defined>
    <meta:user-defined meta:name="OVERHEIDop.versieInformatie"/>
  </office:meta>
</office:document-meta>
</file>