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The Outbound Scallywag Carnival,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The Outbound Scallywag Carnival</text:p>
            <text:p text:style-name="common-al">Activiteit: Lay Low</text:p>
            <text:p text:style-name="common-al">Locatie: Tuunterweg 2, Aalten</text:p>
            <text:p text:style-name="common-al">Datum/periode: op 8 juli 2023 telkens van 15.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0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The Outbound Scallywag Carnival, Aalten</meta:user-defined>
    <meta:user-defined meta:name="DCTERMS.W3CDTF/DCTERMS.available">2023-06-07</meta:user-defined>
    <meta:user-defined meta:name="DCTERMS.W3CDTF/OVERHEIDop.jaargang">2023</meta:user-defined>
    <meta:user-defined meta:name="OVERHEIDop.publicationIssue">243009</meta:user-defined>
    <meta:user-defined meta:name="OVERHEIDop.GmbID/DC.identifier">gmb-2023-243009</meta:user-defined>
    <meta:user-defined meta:name="OVERHEIDop.versieInformatie"/>
  </office:meta>
</office:document-meta>
</file>