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Donderdag Meppeldag, De Wheem 1, 7941 L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Donderdag Meppeldag 2023 aan De Wheem 1, 7941 L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31-05-2023. We nemen waarschijnlijk voor 26-07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300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0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0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72613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Donderdag Meppeldag, De Wheem 1, 7941 LD Mepp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008</meta:user-defined>
    <meta:user-defined meta:name="OVERHEIDop.GmbID/DC.identifier">gmb-2023-243008</meta:user-defined>
    <meta:user-defined meta:name="OVERHEIDop.versieInformatie"/>
  </office:meta>
</office:document-meta>
</file>