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Poasen 15, 8409CL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eft de gemeente een melding ontvangen voor activiteiten waarvoor geen vergunningplicht geldt op de locatie Poasen 15, 8409CL Hemrik. De melding is geregistreerd onder zaaknummer Z2023-00000499. De melding betreft:</text:p>
            <text:p text:style-name="common-al">Plaatsing Propaantan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300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0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0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Poasen 15, 8409CL Hemri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07</meta:user-defined>
    <meta:user-defined meta:name="OVERHEIDop.GmbID/DC.identifier">gmb-2023-243007</meta:user-defined>
    <meta:user-defined meta:name="OVERHEIDop.versieInformatie"/>
  </office:meta>
</office:document-meta>
</file>