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dempen van een sloot (rijnpark), Hoogewaard, perceel B/4592 te Koudekerk aan den Rijn, V2023/1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gewaard, perceel B/4592 te Koudekerk aan den Rijn</text:p>
            <text:p text:style-name="common-al"/>
            <text:p text:style-name="common-al">V2023/116</text:p>
            <text:p text:style-name="common-al">het dempen van een sloot (rijnpark)</text:p>
            <text:p text:style-name="common-al">Datum verleend: 30 me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3005</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005</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005</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erceel</meta:user-defined>
    <meta:user-defined meta:name="DC.title">Gemeente Alphen aan den Rijn - verleende omgevingsvergunning: het dempen van een sloot (rijnpark), Hoogewaard, perceel B/4592 te Koudekerk aan den Rijn, V2023/116</meta:user-defined>
    <meta:user-defined meta:name="DCTERMS.W3CDTF/DCTERMS.available">2023-06-08</meta:user-defined>
    <meta:user-defined meta:name="DCTERMS.W3CDTF/OVERHEIDop.jaargang">2023</meta:user-defined>
    <meta:user-defined meta:name="OVERHEIDop.publicationIssue">243005</meta:user-defined>
    <meta:user-defined meta:name="OVERHEIDop.GmbID/DC.identifier">gmb-2023-243005</meta:user-defined>
    <meta:user-defined meta:name="OVERHEIDop.versieInformatie"/>
  </office:meta>
</office:document-meta>
</file>