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Ontheffing Alcoholwet - Cafe Ensing - paardenshow - Evenemententerrein Brinkweg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Evenemententerrein Brinkweg Peize, Ontheffing Alcoholwet - Cafe Ensing - paardenshow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30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Ontheffing Alcoholwet - Cafe Ensing - paardenshow - Evenemententerrein Brinkweg Peiz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3000</meta:user-defined>
    <meta:user-defined meta:name="OVERHEIDop.GmbID/DC.identifier">gmb-2023-243000</meta:user-defined>
    <meta:user-defined meta:name="OVERHEIDop.versieInformatie"/>
  </office:meta>
</office:document-meta>
</file>