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EEUWERIKSTRAAT 3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eeuwerikstraat 37 Vught, aanbouwen aan de zijkant van de woning, OV202214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EEUWERIKSTRAAT 37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43</meta:user-defined>
    <meta:user-defined meta:name="OVERHEIDop.GmbID/DC.identifier">gmb-2023-243</meta:user-defined>
    <meta:user-defined meta:name="OVERHEIDop.versieInformatie"/>
  </office:meta>
</office:document-meta>
</file>