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en het wijzigen van de gebruiksfunctie tot een polikliniek op de locatie Provincialeweg 82   Dordrecht zaaknummer Z-23-4267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tern verbouwen en het wijzigen van de gebruiksfunctie tot een polikliniek op de locatie 
Provincialeweg8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99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en het wijzigen van de gebruiksfunctie tot een polikliniek op de locatie Provincialeweg 82   Dordrecht zaaknummer Z-23-426758</meta:user-defined>
    <meta:user-defined meta:name="DCTERMS.W3CDTF/DCTERMS.available">2023-06-05</meta:user-defined>
    <meta:user-defined meta:name="DCTERMS.W3CDTF/OVERHEIDop.jaargang">2023</meta:user-defined>
    <meta:user-defined meta:name="OVERHEIDop.publicationIssue">242997</meta:user-defined>
    <meta:user-defined meta:name="OVERHEIDop.GmbID/DC.identifier">gmb-2023-242997</meta:user-defined>
    <meta:user-defined meta:name="OVERHEIDop.versieInformatie"/>
  </office:meta>
</office:document-meta>
</file>