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Rij- en menvereniging Mensinghe - Eventing Ronostrand 2023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Rij- en menvereniging Mensinghe - Eventing Ronostrand 2023, 12 june 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299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9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9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Rij- en menvereniging Mensinghe - Eventing Ronostrand 2023 - APV adres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2996</meta:user-defined>
    <meta:user-defined meta:name="OVERHEIDop.GmbID/DC.identifier">gmb-2023-242996</meta:user-defined>
    <meta:user-defined meta:name="OVERHEIDop.versieInformatie"/>
  </office:meta>
</office:document-meta>
</file>