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loterijvergunning Speelweek Ouderkerk aan den IJssel op de locatie Rozenlaan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3 heeft de gemeente een aanvraag ontvangen voor een loterijvergunning  Speelweek Ouderkerk aan den IJssel op de locatie Rozenlaan, Ouderkerk aan den IJssel. De aanvraag is geregistreerd onder zaaknummer 193111184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298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8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8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18494</meta:user-defined>
    <dc:language>nl</dc:language>
    <meta:user-defined meta:name="OVERHEIDop.locatietype/OVERHEIDop.gebiedsmarkering">Vlak</meta:user-defined>
    <meta:user-defined meta:name="DC.title">Kennisgeving ontvangst aanvraag voor een loterijvergunning Speelweek Ouderkerk aan den IJssel op de locatie Rozenlaan, Ouderkerk aan den IJss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989</meta:user-defined>
    <meta:user-defined meta:name="OVERHEIDop.GmbID/DC.identifier">gmb-2023-242989</meta:user-defined>
    <meta:user-defined meta:name="OVERHEIDop.versieInformatie"/>
  </office:meta>
</office:document-meta>
</file>