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192 in Heiloo, het vergroten van de woning (aanbouw beganegrond), verzenddatum 25 mei 2023 (Z23 116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9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192 in Heiloo, het vergroten van de woning (aanbouw beganegrond), verzenddatum 25 mei 2023 (Z23 116981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985</meta:user-defined>
    <meta:user-defined meta:name="OVERHEIDop.GmbID/DC.identifier">gmb-2023-242985</meta:user-defined>
    <meta:user-defined meta:name="OVERHEIDop.versieInformatie"/>
  </office:meta>
</office:document-meta>
</file>