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Renovatie Bungalow - Schouwweg 29A, Wassenaar - Z/22/07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72513</text:p>
            <text:p text:style-name="common-al">Het besluit om de vergunning te verlenen is naar de aanvrager verzonden op 30 me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97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1009</meta:user-defined>
    <meta:user-defined meta:name="DCTERMS.abstract">Gemeente Wassenaar - omgevingsvergunning verleend (reguliere procedure): Renovatie Bungalow - Schouwweg 29A, Wassenaar - Z/22/07251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Renovatie Bungalow - Schouwweg 29A, Wassenaar - Z/22/07251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79</meta:user-defined>
    <meta:user-defined meta:name="OVERHEIDop.GmbID/DC.identifier">gmb-2023-242979</meta:user-defined>
    <meta:user-defined meta:name="OVERHEIDop.versieInformatie"/>
  </office:meta>
</office:document-meta>
</file>