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Glastra van Loonstraat 21 Nijmegen: bouwen van een berging in de achtertui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3</text:p>
            <text:p text:style-name="common-al">
            <text:span text:style-name="nadrukvet">Omschrijving: </text:span>bouwen van een berging in de achtertuin (Karel Glastra van Loonstraat 2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6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6-2023</text:p>
            <text:p text:style-name="common-al">
            <text:span text:style-name="nadrukvet">Definitieve beschikking ter inzage gelegd: </text:span>05-06-2023</text:p>
            <text:p text:style-name="common-al">
            <text:span text:style-name="nadrukvet">Einddatum bezwaartermijn: </text:span>13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23 tot en met 13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98D8CA8-A3AF-4E67-BFA2-152C8F4CB418" xlink:type="simple">http://www.nijmegen.nl/vergunningpagina/?guid=D98D8CA8-A3AF-4E67-BFA2-152C8F4CB4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97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7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7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rel Glastra van Loonstraat 21 Nijmegen: bouwen van een berging in de achtertuin - omgevingsvergunning - Vergunning verleend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978</meta:user-defined>
    <meta:user-defined meta:name="OVERHEIDop.GmbID/DC.identifier">gmb-2023-242978</meta:user-defined>
    <meta:user-defined meta:name="OVERHEIDop.versieInformatie"/>
  </office:meta>
</office:document-meta>
</file>