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ommandeurslaan 16 in Heiloo, het bouwen van een carport aan de zijkant van de woning, datum ontvangst 25 mei 2023  (Z23 1284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9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Commandeurslaan 16 in Heiloo, het bouwen van een carport aan de zijkant van de woning, datum ontvangst 25 mei 2023  (Z23 128449)</meta:user-defined>
    <meta:user-defined meta:name="DCTERMS.W3CDTF/DCTERMS.available">2023-06-07</meta:user-defined>
    <meta:user-defined meta:name="DCTERMS.W3CDTF/OVERHEIDop.jaargang">2023</meta:user-defined>
    <meta:user-defined meta:name="OVERHEIDop.publicationIssue">242974</meta:user-defined>
    <meta:user-defined meta:name="OVERHEIDop.GmbID/DC.identifier">gmb-2023-242974</meta:user-defined>
    <meta:user-defined meta:name="OVERHEIDop.versieInformatie"/>
  </office:meta>
</office:document-meta>
</file>