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 Besluit mobiel breken bouw- en sloopafval, Herenwerf 33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een melding is ontvangen voor het in werking hebben van een mobiele puinbreker in de periode van 12 juni 2023 tot en met 8 september 2023, gedurende maximaal drie werkdagen. De locatie betreft <text:span text:style-name="nadrukvet">Herenwerf 33, 3155 DK te Maasland</text:span> (zaaknummer <text:span text:style-name="nadrukvet">0107103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297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/ Besluit mobiel breken bouw- en sloopafval, Herenwerf 33 te Maasla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72</meta:user-defined>
    <meta:user-defined meta:name="OVERHEIDop.GmbID/DC.identifier">gmb-2023-242972</meta:user-defined>
    <meta:user-defined meta:name="OVERHEIDop.versieInformatie"/>
  </office:meta>
</office:document-meta>
</file>