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 KD Driebergen-Rijsenburg, Ontheffing schenktijden op 21 januari 2023 van 20:00 uur tot en met 01:00 uur (RX2023-00000109, 1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De Woerd 5, 3972 KD Driebergen-Rijsenburg</text:span>, Ontheffing schenktijden op 21 januari 2023 van 20:00 uur tot en met 01:00 uur (RX2023-00000109, 16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 Woerd 5, 3972 KD Driebergen-Rijsenburg, Ontheffing schenktijden op 21 januari 2023 van 20:00 uur tot en met 01:00 uur (RX2023-00000109, 16 januari 2023)</meta:user-defined>
    <dc:language>nl</dc:language>
    <meta:user-defined meta:name="OVERHEIDop.locatietype/OVERHEIDop.gebiedsmarkering">Punt</meta:user-defined>
    <meta:user-defined meta:name="DC.title">Gemeente Utrechtse Heuvelrug, verleende vergunning APV/Bijzondere wetten - De Woerd 5, 3972 KD Driebergen-Rijsenburg, Ontheffing schenktijden op 21 januari 2023 van 20:00 uur tot en met 01:00 uur (RX2023-00000109, 16 januari 2023)</meta:user-defined>
    <meta:user-defined meta:name="OVERHEIDop.datumEindeReactietermijn">2023-02-28</meta:user-defined>
    <meta:user-defined meta:name="OVERHEIDop.terinzageleggingBG">https://jeleefomgeving.nl/inzien/814994386/8044e092-95b1-11ed-8153-005056011332</meta:user-defined>
    <meta:user-defined meta:name="DCTERMS.W3CDTF/DCTERMS.available">2023-01-19</meta:user-defined>
    <meta:user-defined meta:name="DCTERMS.W3CDTF/OVERHEIDop.jaargang">2023</meta:user-defined>
    <meta:user-defined meta:name="OVERHEIDop.publicationIssue">24297</meta:user-defined>
    <meta:user-defined meta:name="OVERHEIDop.GmbID/DC.identifier">gmb-2023-24297</meta:user-defined>
    <meta:user-defined meta:name="OVERHEIDop.versieInformatie"/>
  </office:meta>
</office:document-meta>
</file>