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chuttersfeest, Bredevoo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Schutterij EMM Dinxperlo</text:p>
            <text:p text:style-name="al">Activiteit: Schuttersfeest</text:p>
            <text:p text:style-name="al">Locatie: Europastraat 4, Dinxperlo</text:p>
            <text:p text:style-name="al">Datum/periode: op 23 juni 2023 vanaf 18.00 uur tot en met 25 juni 2023 tot 23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96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schuttersfeest, Bredevoor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968</meta:user-defined>
    <meta:user-defined meta:name="OVERHEIDop.GmbID/DC.identifier">gmb-2023-242968</meta:user-defined>
    <meta:user-defined meta:name="OVERHEIDop.versieInformatie"/>
  </office:meta>
</office:document-meta>
</file>