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7622563 - van Heemstraweg 23 a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dempen van een deel van de doodlopende tertiaire watergang</text:p>
            <text:p text:style-name="common-al">Locatie : van Heemstraweg 23 a Ewijk</text:p>
            <text:p text:style-name="common-al">Datum besluit : 1 juni 2023 </text:p>
            <text:p text:style-name="common-al">Datum verzending : 1 juni 2023</text:p>
            <text:p text:style-name="common-al">Zaaknummer ODRN: W.Z23.10235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296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6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6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omgevingsvergunning buiten behandeling stellen - OLO 7622563 - van Heemstraweg 23 a Ewijk.</meta:user-defined>
    <meta:user-defined meta:name="DCTERMS.W3CDTF/DCTERMS.available">2023-06-06</meta:user-defined>
    <meta:user-defined meta:name="DCTERMS.W3CDTF/OVERHEIDop.jaargang">2023</meta:user-defined>
    <meta:user-defined meta:name="OVERHEIDop.publicationIssue">242967</meta:user-defined>
    <meta:user-defined meta:name="OVERHEIDop.GmbID/DC.identifier">gmb-2023-242967</meta:user-defined>
    <meta:user-defined meta:name="OVERHEIDop.versieInformatie"/>
  </office:meta>
</office:document-meta>
</file>