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gasdruk nieuwe regelstation nabij Homaat 2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gasdruk nieuwe regelstation nabij Homaat 2 te Westerbork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296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olledige melding Activiteitenbesluit voor het plaatsen van een gasdruk nieuwe regelstation nabij Homaat 2 te Westerbor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64</meta:user-defined>
    <meta:user-defined meta:name="OVERHEIDop.GmbID/DC.identifier">gmb-2023-242964</meta:user-defined>
    <meta:user-defined meta:name="OVERHEIDop.versieInformatie"/>
  </office:meta>
</office:document-meta>
</file>