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reeds verleende vergunning [0193ESUITE1633122020] wijzigen gevel, toevoegen dak serre 2e verdieping, intern wijzigen brandcompartimenten, Westerlaan 49 t/m 103 (oneven) (aangevraagd als nr. 51) [zaaknummer 0193ESUITE31054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05452022</text:p>
            <text:p text:style-name="common-al">
            <text:span text:style-name="nadrukvet">Verzenddatum besluit:</text:span> 13-01-2023</text:p>
            <text:p text:style-name="common-al">
            <text:span text:style-name="nadrukvet">Locatie:</text:span> Westerlaan 49 t/m 103 (oneven) (aangevraagd als nr. 51) 8011 CA Zwolle</text:p>
            <text:p text:style-name="common-al">
            <text:span text:style-name="nadrukvet">Projectomschrijving:</text:span> het wijzigen van de reeds verleende vergunning [0193ESUITE1633122020] wijzigen gevel,toevoegen aanbouw 2e verdieping,intern wijzigen brandcomparti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9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05452022</meta:user-defined>
    <meta:user-defined meta:name="DCTERMS.abstract">het wijzigen van de reeds verleende vergunning [0193ESUITE1633122020] wijzigen gevel,toevoegen aanbouw 2e verdieping,intern wijzigen brandcomparti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wijzigen reeds verleende vergunning [0193ESUITE1633122020] wijzigen gevel, toevoegen dak serre 2e verdieping, intern wijzigen brandcompartimenten, Westerlaan 49 t/m 103 (oneven) (aangevraagd als nr. 51) [zaaknummer 0193ESUITE3105452022]</meta:user-defined>
    <meta:user-defined meta:name="DCTERMS.W3CDTF/DCTERMS.available">2023-01-19</meta:user-defined>
    <meta:user-defined meta:name="DCTERMS.W3CDTF/OVERHEIDop.jaargang">2023</meta:user-defined>
    <meta:user-defined meta:name="OVERHEIDop.publicationIssue">24296</meta:user-defined>
    <meta:user-defined meta:name="OVERHEIDop.GmbID/DC.identifier">gmb-2023-24296</meta:user-defined>
    <meta:user-defined meta:name="OVERHEIDop.versieInformatie"/>
  </office:meta>
</office:document-meta>
</file>