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leend: het toevoegen van extra hemelwaterafvoeren 'Kerk 't Woudt', 't Woudt 25, 2636HD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5 mei 2023 een omgevingsvergunning verleend. De gemeente geeft hiermee toestemming voor het toevoegen van extra hemelwaterafvoeren 'Kerk 't Woudt' op locatie 't Woudt 25, 2636HD Schipluiden.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Het besluit is geregistreerd met documentnummer B2023-00000111 onder zaaknummer Z2023-0000017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7 juli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295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95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 Woudt 25, 2636HD Schipluiden</meta:user-defined>
    <dc:language>nl</dc:language>
    <meta:user-defined meta:name="OVERHEIDop.locatietype/OVERHEIDop.gebiedsmarkering">Punt</meta:user-defined>
    <meta:user-defined meta:name="DC.title">Toestemming voor verleend: het toevoegen van extra hemelwaterafvoeren 'Kerk 't Woudt', 't Woudt 25, 2636HD Schipluiden</meta:user-defined>
    <meta:user-defined meta:name="DCTERMS.W3CDTF/DCTERMS.available">2023-06-05</meta:user-defined>
    <meta:user-defined meta:name="DCTERMS.W3CDTF/OVERHEIDop.jaargang">2023</meta:user-defined>
    <meta:user-defined meta:name="OVERHEIDop.publicationIssue">242956</meta:user-defined>
    <meta:user-defined meta:name="OVERHEIDop.GmbID/DC.identifier">gmb-2023-242956</meta:user-defined>
    <meta:user-defined meta:name="OVERHEIDop.versieInformatie"/>
  </office:meta>
</office:document-meta>
</file>