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294 Gemerthof 7 te Tilburg, plaatsen van een dakkapel, verzonden 1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294 - B - Gemerthof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950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5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5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294 Gemerthof 7 te Tilburg, plaatsen van een dakkapel, verzonden 1 juni 2023.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950</meta:user-defined>
    <meta:user-defined meta:name="OVERHEIDop.GmbID/DC.identifier">gmb-2023-242950</meta:user-defined>
    <meta:user-defined meta:name="OVERHEIDop.versieInformatie"/>
  </office:meta>
</office:document-meta>
</file>