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oorse Bredeweg 1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op 31 mei 2023 hebben besloten om de beslistermijn voor de aanvraag met zaaknummer Z2023.000000027 voor een aanvraag omgevingsvergunning op locatie Schoorse Bredeweg 1 in Schore te verlengen voor maximaal 6 weken. De aanvraag gaat over de volgende onderdelen:</text:p>
            <text:p text:style-name="common-al">Het bouwen van een kleine windmolen</text:p>
            <text:p text:style-name="common-al">Activiteit(en):</text:p>
            <text:p text:style-name="common-al">- Bouwen</text:p>
            <text:p text:style-name="common-al">
            <text:span text:style-name="nadrukvet">Procedure</text:span>
          </text:p>
            <text:p text:style-name="common-al">Tegen het verlengen van de beslistermijn kunt u geen bezwaarschrift of zienswijze indienen.</text:p>
            <text:p text:style-name="last-al">Voor meer informatie over de procedure en over deze aanvraag kunt u contact opnemen met de afdeling Leefomgeving. Dit kunt u doen via het e-mailadres gemeente@kapelle.nlof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294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27</meta:user-defined>
    <dc:language>nl</dc:language>
    <meta:user-defined meta:name="OVERHEIDop.locatietype/OVERHEIDop.gebiedsmarkering">Adres</meta:user-defined>
    <meta:user-defined meta:name="DC.title">Kennisgeving verlenging beslistermijn omgevingsvergunning Schoorse Bredeweg 1 in Schore</meta:user-defined>
    <meta:user-defined meta:name="DCTERMS.W3CDTF/DCTERMS.available">2023-06-05</meta:user-defined>
    <meta:user-defined meta:name="DCTERMS.W3CDTF/OVERHEIDop.jaargang">2023</meta:user-defined>
    <meta:user-defined meta:name="OVERHEIDop.publicationIssue">242948</meta:user-defined>
    <meta:user-defined meta:name="OVERHEIDop.GmbID/DC.identifier">gmb-2023-242948</meta:user-defined>
    <meta:user-defined meta:name="OVERHEIDop.versieInformatie"/>
  </office:meta>
</office:document-meta>
</file>