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tijdelijk aanleggen van drie bagger- en een gronddepots op locatie Vlist (VLI00) D 12, Vlist (VLI00) D 26, Haastrecht (HTT01) F</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3 een besluit genomen op de reguliere aanvraag met zaaknummer 19311099728 voor een aanvraag beschikking regulier behandelen voor het aanleggen van bagger- en gronddepots op locatie Vlist (VLI00) D 12, Vlist (VLI00) D 26, Haastrecht (HTT01) F 147, Haastrecht (HTT01) F 164.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94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4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4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997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oor het tijdelijk aanleggen van drie bagger- en een gronddepots op locatie Vlist (VLI00) D 12, Vlist (VLI00) D 26, Haastrecht (HTT01) F</meta:user-defined>
    <meta:user-defined meta:name="DCTERMS.W3CDTF/DCTERMS.available">2023-06-05</meta:user-defined>
    <meta:user-defined meta:name="DCTERMS.W3CDTF/OVERHEIDop.jaargang">2023</meta:user-defined>
    <meta:user-defined meta:name="OVERHEIDop.publicationIssue">242946</meta:user-defined>
    <meta:user-defined meta:name="OVERHEIDop.GmbID/DC.identifier">gmb-2023-242946</meta:user-defined>
    <meta:user-defined meta:name="OVERHEIDop.versieInformatie"/>
  </office:meta>
</office:document-meta>
</file>