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aan het Kerkhofpad te Cuijk</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een deel van circa 31 m2 uit het perceel kadastraal bekend, gemeente Cuijk, sectie C nummer 6050 te verkopen aan Enexis. Dit perceel is gelegen bij de oude locatie van het Merletcollege aan de Grotestraat in Cuijk. Enexis zal het perceel gebruiken voor een transformatorstation.</text:p>
            <text:p text:style-name="common-al">Op grond van artikel 16 van de Elektriciteitswet 1998 hebben de netbeheerders in Nederland onder andere de verplichting om elektriciteitsnetten in werking te hebben, aan te leggen, te vernieuwen en uit te breiden. Binnen de gemeente Land van Cuijk is Enexis actief als netbeheerder. Ter uitoefening van de wettelijke taak kan het nodig zijn dat de Gemeente grond verkoopt aan Enexis. In dat geval zal er geen openbare selectieprocedure plaatsvinden en kan Enexis worden aangemerkt als enige serieuze gegadigde.</text:p>
            <text:p text:style-name="common-al">Volgens het Didam-arrest is het verplicht om dit voornemen tot verkoop te publiceren. Indien u van mening bent dat u eveneens in aanmerking komt voor deze aankoop, kunt u een zienswijze indienen. Dit dient u schriftelijk en gemotiveerd uiterlijk binnen 20 kalenderdagen na de datum van deze publicatie te doen. </text:p>
            <text:p text:style-name="last-al">Uw zienswijze (schriftelijk) kunt u richten aan burgemeester en wethouders van de gemeente Land van Cuijk, Postbus 7, 5360 AA Grave (e-mailadres: <text:a xlink:href="mailto:gemeente@landvancuijk.nl" xlink:type="simple">gemeente@landvancuijk.nl</text:a>) o.v.v. “<text:span text:style-name="nadrukvet"><text:span text:style-name="nadrukcur"><text:span text:style-name="nadrukondlijn">ZIENSWIJZE </text:span></text:span></text:span><text:span text:style-name="nadrukcur">Verkoop grond ten behoeve van een transformatorstation te Cuijk aan Enexis, zaaknummer Z/23/122273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294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4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koop perceel aan het Kerkhofpad te Cuijk</meta:user-defined>
    <meta:user-defined meta:name="DCTERMS.W3CDTF/DCTERMS.available">2023-06-06</meta:user-defined>
    <meta:user-defined meta:name="DCTERMS.W3CDTF/OVERHEIDop.jaargang">2023</meta:user-defined>
    <meta:user-defined meta:name="OVERHEIDop.publicationIssue">242942</meta:user-defined>
    <meta:user-defined meta:name="OVERHEIDop.GmbID/DC.identifier">gmb-2023-242942</meta:user-defined>
    <meta:user-defined meta:name="OVERHEIDop.versieInformatie"/>
  </office:meta>
</office:document-meta>
</file>