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Braakvenweg 6 en 8, aanleggen grind- en overslag voorziening omsloten door middel van prefab beton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raakvenweg 6 en 8 in Albergen</text:p>
            <text:p text:style-name="common-al">
            <text:span text:style-name="nadrukvet">Project:</text:span> het aanleggen van een grind- en overslag voorziening omsloten door middel van prefab betonwanden</text:p>
            <text:p text:style-name="common-al">
            <text:span text:style-name="nadrukvet">Ingekomen:</text:span> 01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293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042</meta:user-defined>
    <meta:user-defined meta:name="DCTERMS.abstract">het aanleggen van een grind- en overslag voorziening omsloten door middel van prefab beton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Albergen, Braakvenweg 6 en 8, aanleggen grind- en overslag voorziening omsloten door middel van prefab betonwand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2934</meta:user-defined>
    <meta:user-defined meta:name="OVERHEIDop.GmbID/DC.identifier">gmb-2023-242934</meta:user-defined>
    <meta:user-defined meta:name="OVERHEIDop.versieInformatie"/>
  </office:meta>
</office:document-meta>
</file>