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Vakantie spelweek in de speeltuin aan de Tamboerlaan van 28 augustus t/m 1 september 2023 (30-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9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EVENEMENTEN - Verleende vergunning: Vakantie spelweek in de speeltuin aan de Tamboerlaan van 28 augustus t/m 1 september 2023 (30-05-2023)</meta:user-defined>
    <meta:user-defined meta:name="DCTERMS.W3CDTF/DCTERMS.available">2023-06-07</meta:user-defined>
    <meta:user-defined meta:name="DCTERMS.W3CDTF/OVERHEIDop.jaargang">2023</meta:user-defined>
    <meta:user-defined meta:name="OVERHEIDop.publicationIssue">242932</meta:user-defined>
    <meta:user-defined meta:name="OVERHEIDop.GmbID/DC.identifier">gmb-2023-242932</meta:user-defined>
    <meta:user-defined meta:name="OVERHEIDop.versieInformatie"/>
  </office:meta>
</office:document-meta>
</file>