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actualiseren van de milieuvergunning aan Grondselweg 26 te Sp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het actualiseren van de milieuvergunning aan Grondselweg 26 te Spier.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292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2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2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en beslistermijn voor het actualiseren van de milieuvergunning aan Grondselweg 26 te Spier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922</meta:user-defined>
    <meta:user-defined meta:name="OVERHEIDop.GmbID/DC.identifier">gmb-2023-242922</meta:user-defined>
    <meta:user-defined meta:name="OVERHEIDop.versieInformatie"/>
  </office:meta>
</office:document-meta>
</file>