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eatrixstraat 3b (kadastraal bekend L 7449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januari 2023 besloten om de beslistermijn voor de aanvraag omgevingsvergunning voor het realiseren van een bijgebouw op de locatie Beatrixstraat 3b (kadastraal bekend L 7449) te Deurne te verlengen met een periode van maximaal 6 weken. De zaak is geregistreerd onder nummer HZ-2022-1342. De aanvraag is ingediend voor 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29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Beatrixstraat 3b (kadastraal bekend L 7449) te Deurne</meta:user-defined>
    <meta:user-defined meta:name="DCTERMS.W3CDTF/DCTERMS.available">2023-01-19</meta:user-defined>
    <meta:user-defined meta:name="DCTERMS.W3CDTF/OVERHEIDop.jaargang">2023</meta:user-defined>
    <meta:user-defined meta:name="OVERHEIDop.externeBijlage">Scan brief aanpassen plan verdagen termijn (pub...|exb-2023-2367</meta:user-defined>
    <meta:user-defined meta:name="OVERHEIDop.publicationIssue">24292</meta:user-defined>
    <meta:user-defined meta:name="OVERHEIDop.GmbID/DC.identifier">gmb-2023-24292</meta:user-defined>
    <meta:user-defined meta:name="OVERHEIDop.versieInformatie"/>
  </office:meta>
</office:document-meta>
</file>