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Kalslagerring, winkelcentrum Linquenda te Nieuw-vennep, periode van 01 juli 2023 tot en met 31 december 2023, verkoop van bloemen en planten op woensdag, donderdag en zaterdag, datum 31-05-2023, zaaknummer 7722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common-al">leest u hoe u dit kunt doen. Ga hiervoor naar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91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1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1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Kalslagerring, winkelcentrum Linquenda te Nieuw-vennep, periode van 01 juli 2023 tot en met 31 december 2023, verkoop van bloemen en planten op woensdag, donderdag en zaterdag, datum 31-05-2023, zaaknummer 7722003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18</meta:user-defined>
    <meta:user-defined meta:name="OVERHEIDop.GmbID/DC.identifier">gmb-2023-242918</meta:user-defined>
    <meta:user-defined meta:name="OVERHEIDop.versieInformatie"/>
  </office:meta>
</office:document-meta>
</file>