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658663 - Oude Kleefsebaan 221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kappen van een beuk op het zijerf</text:p>
            <text:p text:style-name="common-al">Locatie : Oude Kleefsebaan 221 Berg en Dal</text:p>
            <text:p text:style-name="common-al">Datum besluit : 1 juni 2023</text:p>
            <text:p text:style-name="common-al">Zaaknummer ODRN: W.Z23.10236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91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1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1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ngingsbesluit omgevingsvergunning – OLO 7658663 - Oude Kleefsebaan 221 Berg en Dal</meta:user-defined>
    <meta:user-defined meta:name="DCTERMS.W3CDTF/DCTERMS.available">2023-06-06</meta:user-defined>
    <meta:user-defined meta:name="DCTERMS.W3CDTF/OVERHEIDop.jaargang">2023</meta:user-defined>
    <meta:user-defined meta:name="OVERHEIDop.publicationIssue">242912</meta:user-defined>
    <meta:user-defined meta:name="OVERHEIDop.GmbID/DC.identifier">gmb-2023-242912</meta:user-defined>
    <meta:user-defined meta:name="OVERHEIDop.versieInformatie"/>
  </office:meta>
</office:document-meta>
</file>