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iddeldijk 1 in Hattemerbroek, voor het bouwen van een woning en het aanleggen van een inrit, verzonden op 1 juni 2023 (zaaknummer R2023-00213)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90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Middeldijk 1 in Hattemer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900</meta:user-defined>
    <meta:user-defined meta:name="OVERHEIDop.GmbID/DC.identifier">gmb-2023-242900</meta:user-defined>
    <meta:user-defined meta:name="OVERHEIDop.versieInformatie"/>
  </office:meta>
</office:document-meta>
</file>