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prichten van een appartementencomplex met 108 appartementen, een halfverdiepte parkeergarage, bergingen en een fietsenstalling aan Europapark, perceel tussen Tonkensstraat en Eelkemastraat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en 29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uropapark, perceel tussen Tonkensstraat en Eelkemastraat, kadastraal bekend GNG00 P 2323 te Groningen</text:p>
                  </table:table-cell>
                  <table:table-cell table:style-name="entry" table:number-rows-spanned="1" table:number-columns-spanned="1"/>
                  <table:table-cell table:style-name="entry" table:number-rows-spanned="1" table:number-columns-spanned="1">
                    <text:p text:style-name="table_al">oprichten appartementencomplex met 108 appartementen, halfverdiepte parkeergarage, bergingen en fietsenstalling (ontvangstdatum 20-12-2022, dossiernummer 20227870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29</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78701</meta:user-defined>
    <dc:language>nl</dc:language>
    <meta:user-defined meta:name="OVERHEIDop.locatietype/OVERHEIDop.gebiedsmarkering">Buurt</meta:user-defined>
    <meta:user-defined meta:name="DC.title">Aanvraag vergunning voor het oprichten van een appartementencomplex met 108 appartementen, een halfverdiepte parkeergarage, bergingen en een fietsenstalling aan Europapark, perceel tussen Tonkensstraat en Eelkemastraat te Groningen</meta:user-defined>
    <meta:user-defined meta:name="DCTERMS.W3CDTF/DCTERMS.available">2023-01-03</meta:user-defined>
    <meta:user-defined meta:name="DCTERMS.W3CDTF/OVERHEIDop.jaargang">2023</meta:user-defined>
    <meta:user-defined meta:name="OVERHEIDop.publicationIssue">2429</meta:user-defined>
    <meta:user-defined meta:name="OVERHEIDop.GmbID/DC.identifier">gmb-2023-2429</meta:user-defined>
    <meta:user-defined meta:name="OVERHEIDop.versieInformatie"/>
  </office:meta>
</office:document-meta>
</file>