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peltje Lepeltje, Park de Wezenlanden (zaaknummer 87343-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juni 2023, is een evenementenvergunning verleend voor het houden van Lepeltje Lepeltje van <text:span text:style-name="nadrukvet">15 t/m 18 juni 2023</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88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epeltje Lepeltje, Park de Wezenlanden (zaaknummer 87343-2023)</meta:user-defined>
    <meta:user-defined meta:name="DCTERMS.W3CDTF/DCTERMS.available">2023-06-05</meta:user-defined>
    <meta:user-defined meta:name="DCTERMS.W3CDTF/OVERHEIDop.jaargang">2023</meta:user-defined>
    <meta:user-defined meta:name="OVERHEIDop.publicationIssue">242888</meta:user-defined>
    <meta:user-defined meta:name="OVERHEIDop.GmbID/DC.identifier">gmb-2023-242888</meta:user-defined>
    <meta:user-defined meta:name="OVERHEIDop.versieInformatie"/>
  </office:meta>
</office:document-meta>
</file>