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26 juni 2023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3 is een melding incidentele festiviteit ontvangen waarvoor geen vergunningsplicht geldt voor de locatie Nieuwe Kalfjeslaan 19A, 1182AA Amstelveen. De melding is geregistreerd onder zaaknummer Z2023-00000283. De melding betreft verlichtingstijden aanpassen in verband met clubkampioenschappen op 26 jun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2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88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8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8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26 juni 2023, Nieuwe Kalfjeslaan 19A, 1182AA Amstelve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87</meta:user-defined>
    <meta:user-defined meta:name="OVERHEIDop.GmbID/DC.identifier">gmb-2023-242887</meta:user-defined>
    <meta:user-defined meta:name="OVERHEIDop.versieInformatie"/>
  </office:meta>
</office:document-meta>
</file>