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raven I-straat 25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een aanvraag omgevingsvergunning (regulier) ontvangen voor het perceel Walraven I-straat 25, 4131 ZK Vianen. De aanvraag is geregistreerd onder zaaknummer OVR-2023-002433. De aanvraag betreft het verwijderen van een draagmuur tussen de keuken en de woonkamer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8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33</meta:user-defined>
    <dc:language>nl</dc:language>
    <meta:user-defined meta:name="OVERHEIDop.locatietype/OVERHEIDop.gebiedsmarkering">Punt</meta:user-defined>
    <meta:user-defined meta:name="DC.title">Ingekomen aanvraag omgevingsvergunning Walraven I-straat 25, 4131 ZK Vian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85</meta:user-defined>
    <meta:user-defined meta:name="OVERHEIDop.GmbID/DC.identifier">gmb-2023-242885</meta:user-defined>
    <meta:user-defined meta:name="OVERHEIDop.versieInformatie"/>
  </office:meta>
</office:document-meta>
</file>