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3 Westerbroek, Verleende omgevingsvergunning Z2023-005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Madepolderweg 3, 9608 PX Westerbroek, een omgevingsvergunning op grond van de Wet algemene bepalingen omgevingsrecht (Wabo) te verlenen. Het besluit is op 1 juni 2023 verzonden.</text:p>
            <text:p text:style-name="common-al"/>
            <text:p text:style-name="common-al">
            <text:span text:style-name="nadrukvet">Inzage</text:span>
          </text:p>
            <text:p text:style-name="common-al">Het besluit en bijbehorende stukken liggen vanaf 8 juni 2023 tot en met 19 juli 2023 ter inzage bij gemeente Midden-Groningen, Gorecht-Oost 157, 9603 AE Hoogezand.</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Midden-Groningen Postbus 75, 9600 AB  Hoogezand.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8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depolderweg 3 Westerbroek, Verleende omgevingsvergunning Z2023-005508</meta:user-defined>
    <meta:user-defined meta:name="DCTERMS.W3CDTF/DCTERMS.available">2023-06-07</meta:user-defined>
    <meta:user-defined meta:name="DCTERMS.W3CDTF/OVERHEIDop.jaargang">2023</meta:user-defined>
    <meta:user-defined meta:name="OVERHEIDop.publicationIssue">242880</meta:user-defined>
    <meta:user-defined meta:name="OVERHEIDop.GmbID/DC.identifier">gmb-2023-242880</meta:user-defined>
    <meta:user-defined meta:name="OVERHEIDop.versieInformatie"/>
  </office:meta>
</office:document-meta>
</file>