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1 Nijmegen: plaatsen van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3</text:p>
            <text:p text:style-name="common-al">
            <text:span text:style-name="nadrukvet">Omschrijving: </text:span>plaatsen van reclame (Waalkade 5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30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6-2023</text:p>
            <text:p text:style-name="common-al">
            <text:span text:style-name="nadrukvet">Definitieve beschikking ter inzage gelegd: </text:span>05-06-2023</text:p>
            <text:p text:style-name="common-al">
            <text:span text:style-name="nadrukvet">Einddatum bezwaartermijn: </text:span>13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23 tot en met 13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FEA4FBA-BE55-49B7-85F1-5FE702514638" xlink:type="simple">http://www.nijmegen.nl/vergunningpagina/?guid=7FEA4FBA-BE55-49B7-85F1-5FE7025146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87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7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7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kade 51 Nijmegen: plaatsen van reclame - omgevingsvergunning - Vergunning verleen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79</meta:user-defined>
    <meta:user-defined meta:name="OVERHEIDop.GmbID/DC.identifier">gmb-2023-242879</meta:user-defined>
    <meta:user-defined meta:name="OVERHEIDop.versieInformatie"/>
  </office:meta>
</office:document-meta>
</file>