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verstagfestival: River Cruise, Russenweg 5T-1 (zaaknummer 92247-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verstagfestival: River Cruise op <text:span text:style-name="nadrukvet">8 juli 2023</text:span>, locatie <text:span text:style-name="nadrukvet">Russenweg 5T-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87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7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7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verstagfestival: River Cruise, Russenweg 5T-1 (zaaknummer 92247-2023)</meta:user-defined>
    <meta:user-defined meta:name="DCTERMS.W3CDTF/DCTERMS.available">2023-06-05</meta:user-defined>
    <meta:user-defined meta:name="DCTERMS.W3CDTF/OVERHEIDop.jaargang">2023</meta:user-defined>
    <meta:user-defined meta:name="OVERHEIDop.publicationIssue">242878</meta:user-defined>
    <meta:user-defined meta:name="OVERHEIDop.GmbID/DC.identifier">gmb-2023-242878</meta:user-defined>
    <meta:user-defined meta:name="OVERHEIDop.versieInformatie"/>
  </office:meta>
</office:document-meta>
</file>