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feest in ’t Dörp van 6 juli tot en met 9 juli 2023 aan Raiffeisenstraat 27 te Nieuw-Wee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</text:p>
            <text:p text:style-name="common-al">
            <text:span text:style-name="nadrukvet">NIEUW-WEERDINGE</text:span>
          </text:p>
            <text:p text:style-name="common-al">23 mei 2023, <text:span text:style-name="nadrukvet">Raiffeisenstraat 27</text:span>, feest in ’t Dörp van 6 juli tot en met 9 juli 2023 (105261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2874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7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7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5261-2023</meta:user-defined>
    <dc:language>nl</dc:language>
    <meta:user-defined meta:name="OVERHEIDop.locatietype/OVERHEIDop.gebiedsmarkering">Adres</meta:user-defined>
    <meta:user-defined meta:name="DC.title">Toestemming voor het feest in ’t Dörp van 6 juli tot en met 9 juli 2023 aan Raiffeisenstraat 27 te Nieuw-Weedinge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2874</meta:user-defined>
    <meta:user-defined meta:name="OVERHEIDop.GmbID/DC.identifier">gmb-2023-242874</meta:user-defined>
    <meta:user-defined meta:name="OVERHEIDop.versieInformatie"/>
  </office:meta>
</office:document-meta>
</file>