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 &amp; D Beheer B.V. Almelo, Sluiskade, Sluiskade Noordzijde Almelo, Sluiskade Zuidzijd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luiskade Noordzijde Almelo, Sluiskade Zuidzijde Almelo</text:p>
            <text:p text:style-name="common-al">
            <text:span text:style-name="nadrukvet">Projectomschrijving:</text:span> Melding activiteitenbesluit A &amp; D Beheer B.V. Almelo, Sluiskad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87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275</meta:user-defined>
    <meta:user-defined meta:name="DCTERMS.abstract">Melding activiteitenbesluit A &amp; D Beheer B.V. Almelo, Sluis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ctiviteitenbesluit A &amp; D Beheer B.V. Almelo, Sluiskade, Sluiskade Noordzijde Almelo, Sluiskade Zuidzijde Almel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2</meta:user-defined>
    <meta:user-defined meta:name="OVERHEIDop.GmbID/DC.identifier">gmb-2023-242872</meta:user-defined>
    <meta:user-defined meta:name="OVERHEIDop.versieInformatie"/>
  </office:meta>
</office:document-meta>
</file>