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h. Ruijs de Beerenbrouckstraat 37, 5554T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<text:span text:style-name="nadrukvet">2023-368882</text:span>.</text:p>
            <text:p text:style-name="common-al">De zaak betreft locatie Ch. Ruijs de Beerenbrouckstraat 37 5554TL Valkenswaard en heeft de omschrijving "schutting verplaatsen achtertuin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-06-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287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7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7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8882</meta:user-defined>
    <meta:user-defined meta:name="DCTERMS.abstract">schutting verplaatsen achtertuin , Ch. Ruijs de Beerenbrouckstraat 37</meta:user-defined>
    <dc:language>nl</dc:language>
    <meta:user-defined meta:name="OVERHEIDop.locatietype/OVERHEIDop.gebiedsmarkering">Punt</meta:user-defined>
    <meta:user-defined meta:name="DC.title">Besluit aanvraag omgevingsvergunning Ch. Ruijs de Beerenbrouckstraat 37, 5554TL Valkenswaard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871</meta:user-defined>
    <meta:user-defined meta:name="OVERHEIDop.GmbID/DC.identifier">gmb-2023-242871</meta:user-defined>
    <meta:user-defined meta:name="OVERHEIDop.versieInformatie"/>
  </office:meta>
</office:document-meta>
</file>