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exploiteren van een vegan fastfood snackbar, Buitenplein 76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melding ontvangen waarvoor geen vergunningsplicht geldt voor de locatie Buitenplein 76, 1181ZE Amstelveen. De melding is geregistreerd onder zaaknummer Z2023-00000269. De melding betreft het exploiteren van een vegan fastfood snackbar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7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uitenplein 76, 1181ZE Amstelveen</meta:user-defined>
    <dc:language>nl</dc:language>
    <meta:user-defined meta:name="OVERHEIDop.locatietype/OVERHEIDop.gebiedsmarkering">Punt</meta:user-defined>
    <meta:user-defined meta:name="DC.title">Melding het exploiteren van een vegan fastfood snackbar, Buitenplein 76, 1181ZE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0</meta:user-defined>
    <meta:user-defined meta:name="OVERHEIDop.GmbID/DC.identifier">gmb-2023-242870</meta:user-defined>
    <meta:user-defined meta:name="OVERHEIDop.versieInformatie"/>
  </office:meta>
</office:document-meta>
</file>