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waterstof generator en een aantal buffertanks aan Paltz 6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waterstof generator en een aantal buffertanks aan Paltz 6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28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waterstof generator en een aantal buffertanks aan Paltz 6 te Beilen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69</meta:user-defined>
    <meta:user-defined meta:name="OVERHEIDop.GmbID/DC.identifier">gmb-2023-242869</meta:user-defined>
    <meta:user-defined meta:name="OVERHEIDop.versieInformatie"/>
  </office:meta>
</office:document-meta>
</file>