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Zandstrooisterloop en Kidsrun op 25 augustus 2023 aan de Burgemeester Osselaan ter hoogte van Kerkeind 1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SCHOONEBEEK</text:span>
          </text:p>
            <text:p text:style-name="common-al">25 mei 2023, <text:span text:style-name="nadrukvet">start en finish aan de Burgemeester Osselaan t.h.v. Kerkeind 1</text:span>, Zandstrooisterloop en Kidsrun op 25 augustus 2023 (14933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86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6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335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de Zandstrooisterloop en Kidsrun op 25 augustus 2023 aan de Burgemeester Osselaan ter hoogte van Kerkeind 1 te Schoonebeek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866</meta:user-defined>
    <meta:user-defined meta:name="OVERHEIDop.GmbID/DC.identifier">gmb-2023-242866</meta:user-defined>
    <meta:user-defined meta:name="OVERHEIDop.versieInformatie"/>
  </office:meta>
</office:document-meta>
</file>