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erbod Pasteurlaan en Boerhaavelaan, Bennekom</text:p>
      <text:section text:name="regeling_id1-3-2" text:style-name="regeling">
        <text:section text:name="aanhef_id1-3-2-1" text:style-name="aanhef">
          <text:section text:name="context_id1-3-2-1-1" text:style-name="context">
            <text:p text:style-name="context.al">registratienummer 20230517417721</text:p>
            <text:p text:style-name="context.al">Ede, 17-05-2023</text:p>
            <text:p text:style-name="context.al"/>
            <text:p text:style-name="context.al">Het college van burgemeester en wethouders: </text:p>
            <text:p text:style-name="context.al"/>
            <text:p text:style-name="context.al">
            <text:span text:style-name="nadrukvet">overwegende dat:</text:span>
          </text:p>
            <text:p text:style-name="context.al">de Boerhaavelaan en Pasteurlaan in Bennekom wegen zijn zoals bedoeld in artikel 1 lid 1 onder b van de Wegenverkeerswet 1994;</text:p>
            <text:p text:style-name="context.al">dit openbare wegen zijn die binnen de bebouwde kom van Ede liggen;</text:p>
            <text:p text:style-name="context.al">de wegen in eigendom, beheer en onderhoud zijn bij de Gemeente Ede.</text:p>
            <text:p text:style-name="context.al"/>
            <text:p text:style-name="context.al">
            <text:span text:style-name="nadrukvet">overwegende dat:</text:span>
          </text:p>
            <text:p text:style-name="context.al">de Boerhaavelaan en Pasteurlaan onderdeel zijn van onderhoudswerkzaamheden welke binnenkort uitgevoerd gaan worden in Bennekom oost;</text:p>
            <text:p text:style-name="context.al">als onderdeel van deze onderhoudswerkzaamheden beide wegen opnieuw ingericht zullen worden, met een smaller wegprofiel tot gevolg;</text:p>
            <text:p text:style-name="context.al">op de Boerhaavelaan (noordzijde) en de Pasteurlaan, tussen de Vossenweg en de Swammerdamlaan en tussen de Robert Kochlaan en Boerhaavelaan (oostzijde) parkeerverboden gelden;</text:p>
            <text:p text:style-name="context.al">deze parkeerverboden niet langer benodigd zijn, en niet passend binnen de toekomstige inrichting, ook in verband met het verdwijnen van verkeersaantrekkende functies, waarvoor deze verboden in eerste instantie ingesteld waren.</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het verwijderen van de borden E01 uit bijlage I van het Reglement Verkeersregels en Verkeerstekens (RVV 1990) op de Boerhaavelaan (noordzijde) en de Pasteurlaan, tussen de Vossenweg en de Swammerdamlaan en tussen de Robert Kochlaan en Boerhaavelaan (oostzijde);</text:span>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smanager Beleid Infrastructuur &amp; Milieu</text:p>
            <text:p text:style-name="context.al"/>
            <text:p text:style-name="context.al">Bijlage 1 - Tekenin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86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Intrekken parkeerverbod - Pasteurlaan en Boerhaavelaan, Benne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051741772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intrekken parkeerverbod Pasteurlaan en Boerhaavelaan, Bennekom</meta:user-defined>
    <meta:user-defined meta:name="DCTERMS.W3CDTF/DCTERMS.available">2023-06-05</meta:user-defined>
    <meta:user-defined meta:name="OVERHEIDop.externeBijlage">Bijlage 1 - Tekening|exb-2023-27225</meta:user-defined>
    <meta:user-defined meta:name="DCTERMS.W3CDTF/OVERHEIDop.jaargang">2023</meta:user-defined>
    <meta:user-defined meta:name="OVERHEIDop.publicationIssue">242862</meta:user-defined>
    <meta:user-defined meta:name="OVERHEIDop.GmbID/DC.identifier">gmb-2023-242862</meta:user-defined>
    <meta:user-defined meta:name="OVERHEIDop.versieInformatie"/>
  </office:meta>
</office:document-meta>
</file>