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Hoofddorp Bornholm 50 en hogere waard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de gemeenteraad heeft op 25 mei 2023 het bestemmingsplan Hoofddorp Bornholm 50 gewijzigd vastgesteld.</text:p>
              </text:list-item>
            </text:list>
            <text:p text:style-name="common-al">De gemeenteraad heeft ook besloten geen exploitatieplan vast te stellen. </text:p>
            <text:p text:style-name="common-al">Het plan heeft de planidentificatie: NL.IMRO.0394.BPGhfdbornholm50-C001.</text:p>
            <text:p text:style-name="common-al">Er zijn acht zienswijzen ingediend.</text:p>
            <text:list text:style-name="id1-3-2-1-1-6">
              <text:list-item text:style-override="id1-3-2-1-1-6-1">
                <text:number>1.</text:number>
                <text:p text:style-name="al">Het college van burgemeester en wethouders van Haarlemmermeer heeft op 25 mei 2023 het bijbehorende hogere waardenbesluit vastgesteld.</text:p>
                <text:p text:style-name="al"/>
              </text:list-item>
            </text:list>
            <text:p text:style-name="common-al">
            <text:span text:style-name="nadrukvet">Het bestemmingsplan gaat over de locatie Hoofddorp Bornholm 50.</text:span>
          </text:p>
            <text:p text:style-name="common-al">Het gebied ligt tussen de Kruisweg, Van Heuven Goedhartlaan, Skagerrak en Engelsholm.</text:p>
            <text:p text:style-name="common-al">Het bestemmingsplan maakt een woonzorgcentrum, woningen en maatschappelijke functies mogelijk:</text:p>
            <text:list text:style-name="id1-3-2-1-1-10">
              <text:list-item text:style-override="id1-3-2-1-1-10-1">
                <text:number>1.</text:number>
                <text:p text:style-name="al">Het woonzorgcentrum heeft maximaal 260 zorgeenheden</text:p>
              </text:list-item>
              <text:list-item text:style-override="id1-3-2-1-1-10-2">
                <text:number>2.</text:number>
                <text:p text:style-name="al">In het woonzorgcentrum mogen maximaal 2350m<text:span text:style-name="sup">2 </text:span>ondergeschikte voorzieningen. </text:p>
              </text:list-item>
              <text:list-item text:style-override="id1-3-2-1-1-10-3">
                <text:number>3.</text:number>
                <text:p text:style-name="al">Er komen maximaal 225 woningen. </text:p>
              </text:list-item>
              <text:list-item text:style-override="id1-3-2-1-1-10-4">
                <text:number>4.</text:number>
                <text:p text:style-name="al">Er komen maximaal 800m<text:span text:style-name="sup">2</text:span> maatschappelijke voorzieningen.</text:p>
              </text:list-item>
            </text:list>
            <text:p text:style-name="common-al">De gebouwen zijn 3 lagen en maximaal 11m hoog langs de Skagerrak. Bij de hoek met de Van Heuven Goedhartlaan is dat 4 lagen en maximaal 14m hoog.</text:p>
            <text:p text:style-name="common-al">Langs de Van Heuven Goedhartlaan worden de gebouwen hoger richting de Kruisweg tot maximaal 10 lagen en 32m hoog op de hoek. Vanaf die hoek wordt de bebouwing weer lager richting de Engelsholm tot max. 3 lagen en 14m hoog.</text:p>
            <text:p text:style-name="common-al"/>
            <text:p text:style-name="common-al">
            <text:span text:style-name="nadrukvet">Het bestemmingsplan is gewijzigd ten opzichte van het ontwerp </text:span>
          </text:p>
            <text:p text:style-name="common-al">De veranderingen zijn (samengevat):</text:p>
            <text:p text:style-name="common-al">Er wordt op één plek een steiger mogelijk gemaakt, dit is verwerkt in de regels en verbeelding.</text:p>
            <text:p text:style-name="common-al">Er wordt vastgelegd dat de verbinding tussen het plangebied en de Engelsholm aan de Kruiswegzijde alleen voor calamiteiten en fietsers is. </text:p>
            <text:p text:style-name="common-al">Daarnaast zijn wat onderzoeken in de toelichting geactualiseerd.</text:p>
            <text:p text:style-name="common-al">Alle wijzigingen zijn te vinden in de nota van zienswijzen. </text:p>
            <text:p text:style-name="common-al"/>
            <text:p text:style-name="common-al">
            <text:span text:style-name="nadrukvet">Het besluit hogere waarden is nodig vanwege het geluid</text:span>
          </text:p>
            <text:p text:style-name="common-al">Voor (een deel van) de woningen en zorgeenheden is een hogere grenswaarde voor geluid nodig. </text:p>
            <text:p text:style-name="common-al">De geluidsbelasting door de N201, Kruisweg en Van Heuven Goedhartlaan is hoger dan de wettelijke voorkeursgrenswaarde van 48 dB voor de N201 en 63dB voor de andere wegen.</text:p>
            <text:p text:style-name="common-al">De voorgenomen hogere waarden zijn maximaal 53 dB voor de N201 en maximaal 59 dB voor de andere wegen.</text:p>
            <text:p text:style-name="common-al"/>
            <text:p text:style-name="common-al">
            <text:span text:style-name="nadrukvet">U kunt de stukken inzien</text:span>
          </text:p>
            <text:list text:style-name="id1-3-2-1-1-27">
              <text:list-item text:style-override="id1-3-2-1-1-27-1">
                <text:number>1.</text:number>
                <text:p text:style-name="al">Op <text:a xlink:href="https://www.ruimtelijkeplannen.nl/?planidn=NL.IMRO.0394.BPGhfdbornholm50-C001" xlink:type="simple"><text:span text:style-name="nadrukondlijn">www.ruimtelijkeplannen.nl (link)</text:span></text:a>. Hier vindt u het bestemmingsplan met bijbehorende stukken. Het besluit hogere waarde is bijlage 15.</text:p>
              </text:list-item>
              <text:list-item text:style-override="id1-3-2-1-1-27-2">
                <text:number>2.</text:number>
                <text:p text:style-name="al">Op afspraak in het gemeentekantoor Beukenhorst in Hoofddorp (Taurusavenue 100), op werkdagen tussen 9:00 en 17:00 uur. Een afspraak maakt u via 0900–1852.</text:p>
              </text:list-item>
            </text:list>
            <text:p text:style-name="common-al">De terinzageligging begint op 7 juni 2023 en duurt zes weken. </text:p>
            <text:p text:style-name="common-al"/>
            <text:p text:style-name="common-al">
            <text:span text:style-name="nadrukvet">Een belanghebbende kan beroep instellen </text:span>
          </text:p>
            <text:p text:style-name="common-al">Dat moet binnen de beroepstermijn van zes weken. Die loopt vanaf 8 juni 2023 tot en met 20 juli 2023.</text:p>
            <text:p text:style-name="common-al">Dat kan als volgt:</text:p>
            <text:list text:style-name="id1-3-2-1-1-33">
              <text:list-item text:style-override="id1-3-2-1-1-33-1">
                <text:number>1.</text:number>
                <text:p text:style-name="al">per brief naar de Afdeling bestuursrechtspraak van de Raad van State, postbus 20019, 2500 EA Den Haag. </text:p>
              </text:list-item>
              <text:list-item text:style-override="id1-3-2-1-1-33-2">
                <text:number>2.</text:number>
                <text:p text:style-name="al">digitaal via <text:a xlink:href="https://loket.raadvanstate.nl/digitaal-loket/" xlink:type="simple"><text:span text:style-name="nadrukondlijn">het digitale loket (link)</text:span></text:a>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wordt niet-ontvankelijk als er binnen de beroepstermijn geen gronden zijn ingediend. Na afloop van de beroepstermijn kunnen de beroepsgronden niet meer worden aangevuld.</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p text:style-name="common-al">
            <text:span text:style-name="nadrukvet">Het bestemmingsplan treedt in werking op de dag na afloop van de beroepstermijn 21 juli 2023</text:span>
          </text:p>
            <text:p text:style-name="common-al">Dit is niet het geval als er binnen de beroepstermijn een verzoek om voorlopige voorziening is ingediend. Dan treedt het plan pas in werking op de datum die de Raad van State bepaalt.</text:p>
            <text:p text:style-name="common-al">
            <text:span text:style-name="nadrukvet">Het besluit hogere waarde treedt in werking op 8 juni 2023</text:span>
          </text:p>
            <text:p text:style-name="common-al">
            <text:span text:style-name="nadrukvet"/>
          </text:p>
            <text:p text:style-name="common-al">
            <text:span text:style-name="nadrukvet">Juridische achtergrond</text:span>
          </text:p>
            <text:p text:style-name="common-al">De besluiten zijn genomen op grond van artikel 3.1 en 6.12 lid 2 Wet ruimtelijke ordening en art. 76 en 110a Wet geluidhinder.</text:p>
            <text:p text:style-name="common-al">Op dit bestemmingsplan is afdeling 2 van de Crisis- en herstelwet van toepassing.</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8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bornholm50-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oofddorp Bornholm 50 en hogere waardenbesluit</meta:user-defined>
    <meta:user-defined meta:name="DCTERMS.W3CDTF/DCTERMS.available">2023-06-07</meta:user-defined>
    <meta:user-defined meta:name="DCTERMS.W3CDTF/OVERHEIDop.jaargang">2023</meta:user-defined>
    <meta:user-defined meta:name="OVERHEIDop.publicationIssue">242860</meta:user-defined>
    <meta:user-defined meta:name="OVERHEIDop.GmbID/DC.identifier">gmb-2023-242860</meta:user-defined>
    <meta:user-defined meta:name="OVERHEIDop.versieInformatie"/>
  </office:meta>
</office:document-meta>
</file>