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Muziek aan ’t Waoter aan Oosterdiep WZ en OZ 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</text:p>
            <text:p text:style-name="common-al">
            <text:span text:style-name="nadrukvet">EMMER-COMPASCUUM</text:span>
          </text:p>
            <text:p text:style-name="common-al">25 mei 2023, <text:span text:style-name="nadrukvet">Oosterdiep WZ en OZ</text:span> (bij de muziekkoepel), Muziek aan ’t Waoter op 1 juli en 2 juli 2023 (9367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85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5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5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677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Muziek aan ’t Waoter aan Oosterdiep WZ en OZ te Emmer-Compascuu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859</meta:user-defined>
    <meta:user-defined meta:name="OVERHEIDop.GmbID/DC.identifier">gmb-2023-242859</meta:user-defined>
    <meta:user-defined meta:name="OVERHEIDop.versieInformatie"/>
  </office:meta>
</office:document-meta>
</file>