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11 Beeklaan 107 te Tilburg, plaatsen van een geneesmiddel uitgifte automaat, verzonden 1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11 - B - Beeklaan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85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11 Beeklaan 107 te Tilburg, plaatsen van een geneesmiddel uitgifte automaat, verzonden 1 juni 2023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58</meta:user-defined>
    <meta:user-defined meta:name="OVERHEIDop.GmbID/DC.identifier">gmb-2023-242858</meta:user-defined>
    <meta:user-defined meta:name="OVERHEIDop.versieInformatie"/>
  </office:meta>
</office:document-meta>
</file>