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envaart festival op 27 augustus 2023 aan Marktplein, Oosterdiep-Runde ZZ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</text:p>
            <text:p text:style-name="common-al">
            <text:span text:style-name="nadrukvet">EMMER-COMPASCUUM</text:span>
          </text:p>
            <text:p text:style-name="common-al">30 mei 2023, <text:span text:style-name="nadrukvet">Marktplein, Oosterdiep-Runde ZZ</text:span>, Veenvaart festival op 27 augustus 2023 (143562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85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5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5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562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envaart festival op 27 augustus 2023 aan Marktplein, Oosterdiep-Runde ZZ te Emmer-Compascuu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852</meta:user-defined>
    <meta:user-defined meta:name="OVERHEIDop.GmbID/DC.identifier">gmb-2023-242852</meta:user-defined>
    <meta:user-defined meta:name="OVERHEIDop.versieInformatie"/>
  </office:meta>
</office:document-meta>
</file>